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bdac0" officeooo:paragraph-rsid="000bdac0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ASUNT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dac0" officeooo:paragraph-rsid="000bdac0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ASUNTO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dac0" officeooo:paragraph-rsid="000bdac0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0bdac0" officeooo:paragraph-rsid="000bdac0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officeooo:rsid="000bdac0"/>
    </style:style>
    <style:style style:name="T3" style:family="text">
      <style:text-properties officeooo:rsid="000c7277"/>
    </style:style>
    <style:style style:name="T4" style:family="text">
      <style:text-properties officeooo:rsid="000d92f7"/>
    </style:style>
    <style:style style:name="T5" style:family="text">
      <style:text-properties fo:font-weight="bold" officeooo:rsid="000d92f7" style:font-weight-asian="bold" style:font-weight-complex="bold"/>
    </style:style>
    <style:style style:name="T6" style:family="text">
      <style:text-properties officeooo:rsid="000f4a3b"/>
    </style:style>
    <style:style style:name="T7" style:family="text">
      <style:text-properties fo:font-size="16pt" officeooo:rsid="000f4a3b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6">Nº </text:span><text:span text:style-name="T7">968</text:span></text:p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 Designar para integrar la Comisión de Análisis del Sistema Tributario Provincial, <text:span text:style-name="T3">prevista</text:span> <text:span text:style-name="T3">en</text:span> el artículo 34 de la Ley Nº 13617, a los señores Diputados que a continuación se detallan:</text:p>
      <text:p text:style-name="P8"/>
      <text:p text:style-name="P10">1.- Julián Galdeano</text:p>
      <text:p text:style-name="P11">2.- Clara García</text:p>
      <text:p text:style-name="P11">3.-<text:span text:style-name="T4">Sergio Mas Varela</text:span></text:p>
      <text:p text:style-name="P9"/>
      <text:p text:style-name="P6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2">2</text:span>.-</text:p></table:table-cell></table:table-row></table:table></draw:text-box></draw:frame> Registrar, comunicar y archivar.</text:p>
      <text:p text:style-name="P6"/>
      <text:p text:style-name="P6"/>
      <text:p text:style-name="P6"/>
      <text:p text:style-name="P3"><text:tab/><text:tab/><text:tab/><text:tab/><text:span text:style-name="T5">SALA DE SESIONES</text:span><text:span text:style-name="T4"> , 1 de junio de 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15:44:34.794785376</dc:date>
    <meta:print-date>2017-06-01T14:37:00.455351251</meta:print-date>
    <meta:editing-cycles>42</meta:editing-cycles>
    <meta:editing-duration>PT1H11M33S</meta:editing-duration>
    <meta:generator>LibreOffice/5.1.6.2$Linux_X86_64 LibreOffice_project/10m0$Build-2</meta:generator>
    <meta:document-statistic meta:table-count="2" meta:image-count="1" meta:object-count="0" meta:page-count="1" meta:paragraph-count="13" meta:word-count="94" meta:character-count="554" meta:non-whitespace-character-count="464"/>
  </office:meta>
</office:document-meta>
</file>